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0" draw:style-name="a0" draw:name="Zone de texte 2" text:anchor-type="paragraph" svg:x="4.14306in" svg:y="5.80764in" svg:width="4.10417in" svg:height="1.53542in" style:rel-width="scale" style:rel-height="scale"><draw:text-box><text:p text:style-name="P2">Nom établissement</text:p><text:p text:style-name="P3">FCPE</text:p><text:p text:style-name="P4">Prénom NOM 1</text:p><text:p text:style-name="P5">Prénom NOM 2</text:p><text:p text:style-name="P6">Prénom NOM 3</text:p><text:p text:style-name="P7">Prénom NOM 4</text:p><text:p text:style-name="P8">Prénom NOM 5</text:p><text:p text:style-name="P9">Prénom NOM 6</text:p><text:p text:style-name="P10">Prénom NOM 7</text:p><text:p text:style-name="P11">Prénom NOM 8</text:p><text:p text:style-name="P12">Prénom NOM 9</text:p><text:p text:style-name="P13">Prénom NOM 10</text:p><text:p text:style-name="P14">Prénom NOM 11</text:p><text:p text:style-name="P15">Prénom NOM 12</text:p><text:p text:style-name="P16"/></draw:text-box><svg:title/><svg:desc/></draw:frame><draw:frame draw:z-index="251663360" draw:id="id1" draw:style-name="a1" draw:name="Zone de texte 2" text:anchor-type="paragraph" svg:x="0in" svg:y="5.80764in" svg:width="4.13542in" svg:height="1.53542in" style:rel-width="scale" style:rel-height="scale"><draw:text-box><text:p text:style-name="P17">Nom établissement</text:p><text:p text:style-name="P18">FCPE</text:p><text:p text:style-name="P19">Prénom NOM 1</text:p><text:p text:style-name="P20">Prénom NOM 2</text:p><text:p text:style-name="P21">Prénom NOM 3</text:p><text:p text:style-name="P22">Prénom NOM 4</text:p><text:p text:style-name="P23">Prénom NOM 5</text:p><text:p text:style-name="P24">Prénom NOM 6</text:p><text:p text:style-name="P25">Prénom NOM 7</text:p><text:p text:style-name="P26">Prénom NOM 8</text:p><text:p text:style-name="P27">Prénom NOM 9</text:p><text:p text:style-name="P28">Prénom NOM 10</text:p><text:p text:style-name="P29">Prénom NOM 11</text:p><text:p text:style-name="P30">Prénom NOM 12</text:p><text:p text:style-name="P31"/></draw:text-box><svg:title/><svg:desc/></draw:frame><draw:frame draw:z-index="251659264" draw:id="id2" draw:style-name="a2" draw:name="Zone de texte 2" text:anchor-type="paragraph" svg:x="0in" svg:y="0in" svg:width="4.13542in" svg:height="1.53542in" style:rel-width="scale" style:rel-height="scale"><draw:text-box><text:p text:style-name="P32">Nom établissement</text:p><text:p text:style-name="P33">FCPE</text:p><text:p text:style-name="P34">Prénom NOM 1</text:p><text:p text:style-name="P35">Prénom NOM 2</text:p><text:p text:style-name="P36">Prénom NOM 3</text:p><text:p text:style-name="P37">Prénom NOM 4</text:p><text:p text:style-name="P38">Prénom NOM 5</text:p><text:p text:style-name="P39">Prénom NOM 6</text:p><text:p text:style-name="P40">Prénom NOM 7</text:p><text:p text:style-name="P41">Prénom NOM 8</text:p><text:p text:style-name="P42">Prénom NOM 9</text:p><text:p text:style-name="P43">Prénom NOM 10</text:p><text:p text:style-name="P44">Prénom NOM 11</text:p><text:p text:style-name="P45">Prénom NOM 12</text:p><text:p text:style-name="P46"/></draw:text-box><svg:title/><svg:desc/></draw:frame><draw:frame draw:z-index="251661312" draw:id="id3" draw:style-name="a3" draw:name="Zone de texte 2" text:anchor-type="paragraph" svg:x="4.13542in" svg:y="0in" svg:width="4.10417in" svg:height="1.53542in" style:rel-width="scale" style:rel-height="scale"><draw:text-box><text:p text:style-name="P47">Nom établissement</text:p><text:p text:style-name="P48">FCPE</text:p><text:p text:style-name="P49">Prénom NOM 1</text:p><text:p text:style-name="P50">Prénom NOM 2</text:p><text:p text:style-name="P51">Prénom NOM 3</text:p><text:p text:style-name="P52">Prénom NOM 4</text:p><text:p text:style-name="P53">Prénom NOM 5</text:p><text:p text:style-name="P54">Prénom NOM 6</text:p><text:p text:style-name="P55">Prénom NOM 7</text:p><text:p text:style-name="P56">Prénom NOM 8</text:p><text:p text:style-name="P57">Prénom NOM 9</text:p><text:p text:style-name="P58">Prénom NOM 10</text:p><text:p text:style-name="P59">Prénom NOM 11</text:p><text:p text:style-name="P60">Prénom NOM 12</text:p><text:p text:style-name="P6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dier Boulay-Claverie</meta:initial-creator>
    <dc:creator>Didier Boulay-Claverie</dc:creator>
    <meta:creation-date>2022-09-08T15:39:00Z</meta:creation-date>
    <dc:date>2022-09-08T16:29:00Z</dc:date>
    <meta:template xlink:href="Normal.dotm" xlink:type="simple"/>
    <meta:editing-cycles>4</meta:editing-cycles>
    <meta:editing-duration>PT1560S</meta:editing-duration>
    <meta:document-statistic meta:page-count="1" meta:paragraph-count="1" meta:word-count="0" meta:character-count="4" meta:row-count="1" meta:non-whitespace-character-count="4"/>
  </office:meta>
</office:document-meta>
</file>